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331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2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Лежајеви ваљкасти 22216</text:p>
          </table:table-cell>
          <table:table-cell table:style-name="ce8"/>
          <table:table-cell table:style-name="ce10" office:value-type="string">
            <text:p>комад</text:p>
          </table:table-cell>
          <table:table-cell table:style-name="ce13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string">
            <text:p>Лежајеви куглични 2216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Семеринг 75x110x14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string">
            <text:p>Семеринг 80x110x13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string">
            <text:p>Спољни сегер осигурач 85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string">
            <text:p>Спољни сегер осигурач 80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5" office:value-type="string">
            <text:p>Лежај 3311 (Flygt 20kW)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5" office:value-type="string">
            <text:p>Лежај 6208 (Flygt 20kW)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5" office:value-type="string">
            <text:p>Лежај 7314 (Flygt 90kW)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5" office:value-type="string">
            <text:p>Лежај NU310 (Flygt 90kW)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7" office:value-type="string">
            <text:p>Напомена: Потребно је да буду квалитетнији лежајеви (SKF,FAG)</text:p>
          </table:table-cell>
          <table:table-cell table:number-columns-repeated="1022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7">06/07/2023</text:date>, <text:time>10:4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07T10:43:35.35</dc:date>
    <meta:generator>OpenOffice/4.1.11$Win32 OpenOffice.org_project/4111m1$Build-9808</meta:generator>
    <meta:editing-duration>P1DT38M54S</meta:editing-duration>
    <meta:editing-cycles>155</meta:editing-cycles>
    <meta:document-statistic meta:table-count="3" meta:cell-count="47" meta:object-count="0"/>
  </office:meta>
</office:document-meta>
</file>